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4d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4d44" style:font-size-asian="9.60000038146973pt" style:font-weight-asian="bold" style:font-size-complex="11pt" style:font-weight-complex="bold"/>
    </style:style>
    <style:style style:name="T12" style:family="text">
      <style:text-properties officeooo:rsid="00214d44"/>
    </style:style>
    <style:style style:name="T13" style:family="text">
      <style:text-properties officeooo:rsid="0021bf7f"/>
    </style:style>
    <style:style style:name="T14" style:family="text">
      <style:text-properties officeooo:rsid="00230215"/>
    </style:style>
    <style:style style:name="T15" style:family="text">
      <style:text-properties officeooo:rsid="002638c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123 – CD – FSP – Ciudad Futura</text:span><text:span text:style-name="T5"> de </text:span><text:span text:style-name="T8">l</text:span><text:span text:style-name="T9">a</text:span><text:span text:style-name="T5"> diputad</text:span><text:span text:style-name="T9">a Pacchiotti</text:span><text:span text:style-name="T5">, por el cual</text:span><text:span text:style-name="T6"> se solicit</text:span><text:span text:style-name="T7">a disponga realizar las gestiones necesarias para construir el nuevo edificio de la </text:span><text:span text:style-name="T9">E</text:span><text:span text:style-name="T7">scuela </text:span><text:span text:style-name="T9">S</text:span><text:span text:style-name="T7">ecundaria A.E.S.O. </text:span><text:span text:style-name="T9">N</text:span><text:span text:style-name="T7">° 1251 "</text:span><text:span text:style-name="T9">D</text:span><text:span text:style-name="T7">r. </text:span><text:span text:style-name="T9">V</text:span><text:span text:style-name="T7">ictor </text:span><text:span text:style-name="T9">V</text:span><text:span text:style-name="T7">ivian </text:span><text:span text:style-name="T9">C</text:span><text:span text:style-name="T7">ue" de la ciudad de</text:span><text:span text:style-name="T9"> R</text:span><text:span text:style-name="T7">osari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realizar las gestiones necesarias para construir el nuevo edificio de la Escuela Secundaria A.E.S.O Nº<text:span text:style-name="T12"> </text:span>1251 "Dr Victor Vivian Cue" en el inmueble ubicado entre las calles México, Junín, las Vías del Tren y Brasil Bis, <text:span text:style-name="T15">de la ciudad de Rosario, departamento homónimo.</text:span></text:p>
      <text:p text:style-name="P7"/>
      <text:p text:style-name="P6">Sala de <text:span text:style-name="T2">la Comisión </text:span><text:span text:style-name="T13">Mixta</text:span><text:span text:style-name="T2">, </text:span><text:span text:style-name="T13">05 de </text:span><text:span text:style-name="T14">o</text:span><text:span text:style-name="T13">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1:22.552983626</dc:date>
    <meta:print-date>2021-07-06T13:12:25.790760022</meta:print-date>
    <meta:editing-cycles>63</meta:editing-cycles>
    <meta:editing-duration>PT1H46M4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6" meta:character-count="1396" meta:non-whitespace-character-count="1180"/>
  </office:meta>
</office:document-meta>
</file>